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444444" loext:opacity="100%" fo:letter-spacing="normal" fo:background-color="transparent" loext:padding="0cm" loext:border="none"/>
    </style:style>
    <style:style style:name="P2" style:family="paragraph" style:parent-style-name="Preformatted_20_Text">
      <style:paragraph-properties fo:margin-top="0cm" fo:margin-bottom="0cm" style:contextual-spacing="false" fo:line-height="160%" fo:text-align="start" style:justify-single-word="false" fo:orphans="2" fo:widows="2"/>
      <style:text-properties fo:font-variant="normal" fo:text-transform="none" fo:color="#444444" loext:opacity="100%" fo:letter-spacing="normal" fo:background-color="transparent" loext:padding="0cm" loext:border="none"/>
    </style:style>
    <style:style style:name="P3" style:family="paragraph" style:parent-style-name="Preformatted_20_Text">
      <style:paragraph-properties fo:margin-top="0cm" fo:margin-bottom="0cm" style:contextual-spacing="false" fo:line-height="160%" fo:text-align="start" style:justify-single-word="false" fo:orphans="2" fo:widows="2"/>
      <style:text-properties fo:font-variant="normal" fo:text-transform="none" fo:color="#444444" loext:opacity="100%" fo:font-size="9.60000038146973pt" fo:letter-spacing="normal" fo:font-style="normal" fo:font-weight="normal" fo:background-color="transparent" loext:padding="0cm" loext:border="non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size="9.60000038146973pt"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9.60000038146973pt" fo:letter-spacing="normal" fo:font-style="normal" fo:font-weight="normal" fo:background-color="transparent" loext:padding="0cm" loext:border="none"/>
    </style:style>
    <style:style style:name="T1" style:family="text">
      <style:text-properties fo:font-size="9.60000038146973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Allegato 3-Allegato 3 I)</text:p>
      <text:p text:style-name="P1"><text:s text:c="2"/><text:span text:style-name="T1">QUADRI ORARI ISTITUTI PROFESSIONALI <text:s text:c="18"/>Allegato 3I </text:span></text:p>
      <text:p text:style-name="P2"><text:s/></text:p>
      <text:p text:style-name="P2"><text:s text:c="2"/><text:span text:style-name="T1">Indirizzo "Servizi per la sanita' e l'assistenza sociale" </text:span></text:p>
      <text:p text:style-name="P2"><text:s/></text:p>
      <text:p text:style-name="P2"><text:s text:c="31"/><text:span text:style-name="T1">BIENNIO </text:span></text:p>
      <text:p text:style-name="P2"><text:s text:c="4"/></text:p>
      <text:p text:style-name="P3">+------------------------+----------+----------------+--------------+</text:p>
      <text:p text:style-name="P3">| <text:s text:c="9"/>Area generale comune a tutti gli indirizzi <text:s text:c="14"/>|</text:p>
      <text:p text:style-name="P3">+------------------------+----------+----------------+--------------+</text:p>
      <text:p text:style-name="P3">| <text:s text:c="23"/>|Monte ore | <text:s text:c="15"/>| Monte ore di |</text:p>
      <text:p text:style-name="P3">|ASSI CULTURALI <text:s text:c="9"/>| Biennio <text:s/>|Insegnamenti <text:s text:c="3"/>| riferimento <text:s/>|</text:p>
      <text:p text:style-name="P3">+------------------------+----------+----------------+--------------+</text:p>
      <text:p text:style-name="P3">|Asse dei linguaggi <text:s text:c="5"/>| 462 ore <text:s/>|Italiano <text:s text:c="7"/>| <text:s text:c="4"/>264 <text:s text:c="5"/>|</text:p>
      <text:p text:style-name="P3">| <text:s text:c="23"/>| <text:s text:c="9"/>|Inglese <text:s text:c="8"/>| <text:s text:c="4"/>198 <text:s text:c="5"/>|</text:p>
      <text:p text:style-name="P3">+------------------------+----------+----------------+--------------+</text:p>
      <text:p text:style-name="P3">|Asse matematico <text:s text:c="8"/>| 264 ore <text:s/>|Matematica <text:s text:c="5"/>| <text:s text:c="4"/>264 <text:s text:c="5"/>|</text:p>
      <text:p text:style-name="P3">+------------------------+----------+----------------+--------------+</text:p>
      <text:p text:style-name="P3">| <text:s text:c="23"/>| <text:s text:c="9"/>|Storia, <text:s text:c="8"/>| <text:s text:c="13"/>|</text:p>
      <text:p text:style-name="P3">|Asse storico sociale <text:s text:c="3"/>| 264 ore <text:s/>|Geografia, <text:s text:c="5"/>| <text:s text:c="4"/>132 <text:s text:c="5"/>|</text:p>
      <text:p text:style-name="P3">| <text:s text:c="23"/>| <text:s text:c="9"/>| <text:s text:c="15"/>| <text:s text:c="13"/>|</text:p>
      <text:p text:style-name="P3">| <text:s text:c="23"/>| <text:s text:c="9"/>|Diritto e <text:s text:c="6"/>| <text:s text:c="13"/>|</text:p>
      <text:p text:style-name="P3">| <text:s text:c="23"/>| <text:s text:c="9"/>|economia <text:s text:c="7"/>| <text:s text:c="4"/>132 <text:s text:c="5"/>|</text:p>
      <text:p text:style-name="P3">+------------------------+----------+----------------+--------------+</text:p>
      <text:p text:style-name="P3">|Scienze motorie <text:s text:c="8"/>| 132 ore <text:s/>|Scienze motorie | <text:s text:c="4"/>132 <text:s text:c="5"/>|</text:p>
      <text:p text:style-name="P3">+------------------------+----------+----------------+--------------+</text:p>
      <text:p text:style-name="P3">|RC o attivita' <text:s text:c="9"/>| <text:s text:c="9"/>|RC o attivita' <text:s/>| <text:s text:c="13"/>|</text:p>
      <text:p text:style-name="P3">|alternative <text:s text:c="12"/>| <text:s/>66 ore <text:s/>|alternative <text:s text:c="4"/>| <text:s text:c="5"/>66 <text:s text:c="5"/>|</text:p>
      <text:p text:style-name="P3">+------------------------+----------+----------------+--------------+</text:p>
      <text:p text:style-name="P3">|Totale ore Area generale|1.188 ore | <text:s text:c="15"/>| <text:s text:c="4"/>1188 <text:s text:c="4"/>|</text:p>
      <text:p text:style-name="P3">+------------------------+----------+----------------+--------------+</text:p>
      <text:p text:style-name="P3">| <text:s text:c="23"/>Area di indirizzo <text:s text:c="25"/>|</text:p>
      <text:p text:style-name="P3">|------------------------+----------+----------------+--------------+</text:p>
      <text:p text:style-name="P3">|Asse dei linguaggi <text:s text:c="5"/>| 924 ore <text:s/>|Seconda lingua <text:s/>| <text:s/>132/165 <text:s text:c="4"/>|</text:p>
      <text:p text:style-name="P3">| <text:s text:c="23"/>| <text:s text:c="9"/>|straniera <text:s text:c="6"/>| <text:s text:c="13"/>|</text:p>
      <text:p text:style-name="P3">|------------------------+ <text:s text:c="9"/>+----------------+--------------+</text:p>
      <text:p text:style-name="P3">|Asse scientifico, <text:s text:c="6"/>| <text:s text:c="9"/>|TIC <text:s text:c="12"/>| <text:s/>132/165 <text:s text:c="4"/>|</text:p>
      <text:p text:style-name="P3">|tecnologico e <text:s text:c="10"/>| <text:s text:c="9"/>|----------------+--------------+</text:p>
      <text:p text:style-name="P3">|professionale <text:s text:c="10"/>| <text:s text:c="9"/>|Scienze <text:s text:c="8"/>| <text:s text:c="13"/>|</text:p>
      <text:p text:style-name="P3">| <text:s text:c="23"/>| <text:s text:c="9"/>|integrate <text:s text:c="6"/>| <text:s/>132/165 <text:s text:c="4"/>|</text:p>
      <text:p text:style-name="P3">| <text:s text:c="23"/>| <text:s text:c="9"/>|----------------+--------------+</text:p>
      <text:p text:style-name="P3"><text:soft-page-break/>| <text:s text:c="23"/>| <text:s text:c="9"/>|Metodologie <text:s text:c="4"/>| <text:s text:c="13"/>|</text:p>
      <text:p text:style-name="P3">| <text:s text:c="23"/>| <text:s text:c="9"/>|operative <text:s text:c="6"/>| <text:s/>198/297 <text:s text:c="4"/>|</text:p>
      <text:p text:style-name="P3">| <text:s text:c="23"/>| <text:s text:c="9"/>|----------------+--------------+</text:p>
      <text:p text:style-name="P3">| <text:s text:c="23"/>| <text:s text:c="9"/>|Scienze umane <text:s text:c="2"/>| <text:s text:c="13"/>|</text:p>
      <text:p text:style-name="P3">| <text:s text:c="23"/>| <text:s text:c="9"/>|e sociali <text:s text:c="6"/>| <text:s/>165/231 <text:s text:c="4"/>|</text:p>
      <text:p text:style-name="P3">+------------------------+----------+----------------+--------------+</text:p>
      <text:p text:style-name="P3">|di cui in compresenza <text:s text:c="2"/>| 396 ore <text:s/>| <text:s text:c="15"/>| <text:s text:c="13"/>|</text:p>
      <text:p text:style-name="P3">|con ITP <text:s text:c="16"/>| <text:s text:c="9"/>| <text:s text:c="15"/>| <text:s text:c="13"/>|</text:p>
      <text:p text:style-name="P3">+------------------------+----------+----------------+--------------+</text:p>
      <text:p text:style-name="P3">|Totale Area di Indirizzo| 924 ore <text:s/>| <text:s text:c="15"/>| <text:s text:c="4"/>924 <text:s text:c="5"/>|</text:p>
      <text:p text:style-name="P3">+------------------------+----------+----------------+--------------+</text:p>
      <text:p text:style-name="P3">|TOTALE BIENNIO <text:s text:c="9"/>|2.112 ore | <text:s text:c="15"/>| <text:s text:c="13"/>|</text:p>
      <text:p text:style-name="P3">+------------------------+----------+----------------+--------------+</text:p>
      <text:p text:style-name="P3">|Di cui: <text:s text:c="16"/>| <text:s text:c="9"/>| <text:s text:c="15"/>| <text:s text:c="13"/>|</text:p>
      <text:p text:style-name="P3">|Personalizzazione degli | <text:s text:c="9"/>| <text:s text:c="15"/>| <text:s text:c="13"/>|</text:p>
      <text:p text:style-name="P3">|apprendimenti <text:s text:c="10"/>| 264 ore <text:s/>| <text:s text:c="15"/>| <text:s text:c="13"/>|</text:p>
      <text:p text:style-name="P3">+------------------------+----------+----------------+--------------+</text:p>
      <text:p text:style-name="P2"><text:s text:c="4"/></text:p>
      <text:p text:style-name="P2"><text:s text:c="15"/><text:span text:style-name="T1">TRIENNIO (TERZO, QUARTO E QUINTO ANNO) </text:span></text:p>
      <text:p text:style-name="P2"><text:s text:c="2"/><text:span text:style-name="T1">Area generale comune <text:s/>a <text:s/>tutti <text:s/>gli <text:s/>indirizzi <text:s/>(462 <text:s/>ore <text:s/>annuali,</text:span></text:p>
      <text:p text:style-name="P3">corrispondenti a 14 ore settimanali) </text:p>
      <text:p text:style-name="P2"><text:s text:c="4"/></text:p>
      <text:p text:style-name="P3">+------------------+---------------------+--------+--------+--------+</text:p>
      <text:p text:style-name="P3">| <text:s text:c="9"/>Area generale comune a tutti gli indirizzi <text:s text:c="14"/>|</text:p>
      <text:p text:style-name="P3">+------------------+---------------------+--------+--------+--------+</text:p>
      <text:p text:style-name="P3">| <text:s text:c="17"/>| <text:s text:c="20"/>|Monte <text:s text:c="2"/>|Monte <text:s text:c="2"/>|Monte <text:s text:c="2"/>|</text:p>
      <text:p text:style-name="P3">|Assi culturali <text:s text:c="3"/>|Insegnamenti <text:s text:c="8"/>|ore <text:s text:c="4"/>|ore <text:s text:c="4"/>|ore <text:s text:c="4"/>|</text:p>
      <text:p text:style-name="P3">| <text:s text:c="17"/>| <text:s text:c="20"/>|3 anno <text:s/>|4 anno <text:s/>|5 anno <text:s/>|</text:p>
      <text:p text:style-name="P3">+------------------+---------------------+--------+--------+--------+</text:p>
      <text:p text:style-name="P3">|Asse dei linguaggi|Lingua italiana <text:s text:c="5"/>|132 <text:s text:c="4"/>|132 <text:s text:c="4"/>|132 <text:s text:c="4"/>|</text:p>
      <text:p text:style-name="P3">| <text:s text:c="17"/>|---------------------+--------+--------+--------+</text:p>
      <text:p text:style-name="P3">| <text:s text:c="17"/>|Lingua inglese <text:s text:c="6"/>|66 <text:s text:c="5"/>|66 <text:s text:c="5"/>|66 <text:s text:c="5"/>|</text:p>
      <text:p text:style-name="P3">+------------------+---------------------+--------+--------+--------+</text:p>
      <text:p text:style-name="P3">|Asse storico <text:s text:c="5"/>| <text:s text:c="20"/>| <text:s text:c="7"/>| <text:s text:c="7"/>| <text:s text:c="7"/>|</text:p>
      <text:p text:style-name="P3">|sociale <text:s text:c="10"/>|Storia <text:s text:c="14"/>|66 <text:s text:c="5"/>|66 <text:s text:c="5"/>|66 <text:s text:c="5"/>|</text:p>
      <text:p text:style-name="P3">+------------------+---------------------+--------+--------+--------+</text:p>
      <text:p text:style-name="P3">|Asse matematico <text:s text:c="2"/>|Matematica <text:s text:c="10"/>|99 <text:s text:c="5"/>|99 <text:s text:c="5"/>|99 <text:s text:c="5"/>|</text:p>
      <text:p text:style-name="P3">+------------------+---------------------+--------+--------+--------+</text:p>
      <text:p text:style-name="P3">| <text:s text:c="17"/>|Scienze motorie <text:s text:c="5"/>|66 <text:s text:c="5"/>|66 <text:s text:c="5"/>|66 <text:s text:c="5"/>|</text:p>
      <text:p text:style-name="P3">+------------------+---------------------+--------+--------+--------+</text:p>
      <text:p text:style-name="P3">| <text:s text:c="17"/>|IRC o attivita' <text:s text:c="5"/>| <text:s text:c="7"/>| <text:s text:c="7"/>| <text:s text:c="7"/>|</text:p>
      <text:p text:style-name="P3">| <text:s text:c="17"/>|alternative <text:s text:c="9"/>|33 <text:s text:c="5"/>|33 <text:s text:c="5"/>|33 <text:s text:c="5"/>|</text:p>
      <text:p text:style-name="P3"><text:soft-page-break/>+------------------+---------------------+--------+--------+--------+</text:p>
      <text:p text:style-name="P3">| <text:s text:c="17"/>|Totale ore Area <text:s text:c="5"/>| <text:s text:c="7"/>| <text:s text:c="7"/>| <text:s text:c="7"/>|</text:p>
      <text:p text:style-name="P3">| <text:s text:c="17"/>|generale <text:s text:c="12"/>|462 <text:s text:c="4"/>|462 <text:s text:c="4"/>|462 <text:s text:c="4"/>|</text:p>
      <text:p text:style-name="P3">+------------------+---------------------+--------+--------+--------+</text:p>
      <text:p text:style-name="P2"><text:s text:c="4"/></text:p>
      <text:p text:style-name="P2"><text:s text:c="2"/><text:span text:style-name="T1">AREA <text:s/>DI <text:s/>INDIRIZZO <text:s/>(594 <text:s/>ore <text:s/>annuali <text:s/>corrispondenti <text:s/>a <text:s/>18 <text:s/>ore</text:span></text:p>
      <text:p text:style-name="P3">settimanali) </text:p>
      <text:p text:style-name="P2"><text:s text:c="4"/></text:p>
      <text:p text:style-name="P3">+------------------+------------------+---------+---------+---------+</text:p>
      <text:p text:style-name="P3">| <text:s text:c="22"/>Area di indirizzo <text:s text:c="26"/>|</text:p>
      <text:p text:style-name="P3">+------------------+------------------+---------+---------+---------+</text:p>
      <text:p text:style-name="P3">|Assi culturali <text:s text:c="3"/>|Insegnamenti <text:s text:c="5"/>|3 anno <text:s text:c="2"/>|4 anno <text:s text:c="2"/>|5 anno <text:s text:c="2"/>|</text:p>
      <text:p text:style-name="P3">+------------------+------------------+---------+---------+---------+</text:p>
      <text:p text:style-name="P3">|Asse dei <text:s text:c="9"/>|Seconda lingua <text:s text:c="3"/>| <text:s text:c="8"/>| <text:s text:c="8"/>| <text:s text:c="8"/>|</text:p>
      <text:p text:style-name="P3">|linguaggi <text:s text:c="8"/>|straniera <text:s text:c="8"/>| <text:s/>66/99 <text:s/>| <text:s/>66/99 <text:s/>| <text:s/>66/99 <text:s/>|</text:p>
      <text:p text:style-name="P3">+------------------+------------------+---------+---------+---------+</text:p>
      <text:p text:style-name="P3">|Asse scientifico <text:s/>|Metodologie <text:s text:c="6"/>| <text:s text:c="8"/>| <text:s text:c="8"/>| <text:s text:c="8"/>|</text:p>
      <text:p text:style-name="P3">|tecnologico e <text:s text:c="4"/>|operative <text:s text:c="8"/>| <text:s/>99/132 | <text:s/>66/99 <text:s/>| <text:s/>66/99 <text:s/>|</text:p>
      <text:p text:style-name="P3">|professionale <text:s text:c="4"/>|------------------+---------+---------+---------+</text:p>
      <text:p text:style-name="P3">| <text:s text:c="17"/>|Igiene e cultura <text:s/>| <text:s text:c="8"/>| <text:s text:c="8"/>| <text:s text:c="8"/>|</text:p>
      <text:p text:style-name="P3">| <text:s text:c="17"/>|medico sanitaria <text:s/>| 132/165 | 132/165 | 132/165 |</text:p>
      <text:p text:style-name="P3">| <text:s text:c="17"/>|------------------+---------+---------+---------+</text:p>
      <text:p text:style-name="P3">| <text:s text:c="17"/>|Psicologia <text:s text:c="7"/>| <text:s text:c="8"/>| <text:s text:c="8"/>| <text:s text:c="8"/>|</text:p>
      <text:p text:style-name="P3">| <text:s text:c="17"/>|generale <text:s text:c="9"/>| <text:s text:c="8"/>| <text:s text:c="8"/>| <text:s text:c="8"/>|</text:p>
      <text:p text:style-name="P3">| <text:s text:c="17"/>|e applicata <text:s text:c="6"/>| <text:s/>99/165 | <text:s/>99/165 | <text:s/>99/165 |</text:p>
      <text:p text:style-name="P3">| <text:s text:c="17"/>|------------------+---------+---------+---------+</text:p>
      <text:p text:style-name="P3">| <text:s text:c="17"/>|Diritto, economia | <text:s text:c="8"/>| <text:s text:c="8"/>| <text:s text:c="8"/>|</text:p>
      <text:p text:style-name="P3">| <text:s text:c="17"/>|e tecnica <text:s text:c="8"/>| <text:s text:c="8"/>| <text:s text:c="8"/>| <text:s text:c="8"/>|</text:p>
      <text:p text:style-name="P3">| <text:s text:c="17"/>|amministrativa <text:s text:c="3"/>| <text:s text:c="8"/>| <text:s text:c="8"/>| <text:s text:c="8"/>|</text:p>
      <text:p text:style-name="P3">| <text:s text:c="17"/>|del settore <text:s text:c="6"/>| <text:s text:c="8"/>| <text:s text:c="8"/>| <text:s text:c="8"/>|</text:p>
      <text:p text:style-name="P3">| <text:s text:c="17"/>|socio-sanitario <text:s text:c="2"/>| <text:s/>99/132 | 132/165 | 132/165 |</text:p>
      <text:p text:style-name="P3">+------------------+------------------+---------+---------+---------+</text:p>
      <text:p text:style-name="P3">|Totale area di <text:s text:c="3"/>| <text:s text:c="17"/>| <text:s text:c="8"/>| <text:s text:c="8"/>| <text:s text:c="8"/>|</text:p>
      <text:p text:style-name="P3">|indirizzo <text:s text:c="8"/>| <text:s text:c="17"/>| 594 <text:s text:c="4"/>| 594 <text:s text:c="4"/>| 594 <text:s text:c="4"/>|</text:p>
      <text:p text:style-name="P3">+------------------+------------------+---------+---------+---------+</text:p>
      <text:p text:style-name="P2"><text:s text:c="4"/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31T09:45:43.478000000</dc:date>
    <meta:editing-duration>PT42S</meta:editing-duration>
    <meta:editing-cycles>1</meta:editing-cycles>
    <meta:document-statistic meta:table-count="0" meta:image-count="0" meta:object-count="0" meta:page-count="3" meta:paragraph-count="119" meta:word-count="738" meta:character-count="7498" meta:non-whitespace-character-count="4446"/>
    <meta:generator>LibreOffice/7.3.4.2$Windows_X86_64 LibreOffice_project/728fec16bd5f605073805c3c9e7c4212a0120dc5</meta:generator>
  </office:meta>
</office:document-meta>
</file>